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imes New Roman" style:font-style-complex="normal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font-name="Times New Roman" fo:font-size="11pt" fo:language="it" fo:country="IT" fo:font-style="italic" fo:font-weight="bold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264f38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bb1b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264f38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2364e1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3eff4"/>
    </style:style>
    <style:style style:name="P10" style:family="paragraph" style:parent-style-name="Standard">
      <style:paragraph-properties fo:text-align="justify" style:justify-single-word="false"/>
      <style:text-properties officeooo:paragraph-rsid="00141c0f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fo:font-size="10pt" officeooo:paragraph-rsid="001888f4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888f4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264f38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17c880" style:font-size-asian="11pt" style:font-style-asian="italic" style:font-size-complex="11pt" style:font-style-complex="italic"/>
    </style:style>
    <style:style style:name="T7" style:family="text">
      <style:text-properties fo:font-variant="normal" fo:text-transform="none" fo:color="#000000" loext:opacity="100%" style:font-name="Times New Roman" fo:font-size="20pt" fo:language="it" fo:country="IT" fo:font-style="normal" fo:font-weight="bold" officeooo:rsid="00264f38" fo:background-color="transparent" loext:char-shading-value="0" style:font-name-asian="Times New Roman" style:font-size-asian="20pt" style:language-asian="zh" style:country-asian="CN" style:font-style-asian="normal" style:font-weight-asian="bold" style:font-name-complex="Arial1" style:font-size-complex="20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Times New Roman" fo:font-size="20pt" fo:language="it" fo:country="IT" fo:font-style="normal" fo:font-weight="bold" officeooo:rsid="00269815" fo:background-color="transparent" loext:char-shading-value="0" style:font-name-asian="Times New Roman" style:font-size-asian="20pt" style:language-asian="zh" style:country-asian="CN" style:font-style-asian="normal" style:font-weight-asian="bold" style:font-name-complex="Arial1" style:font-size-complex="20pt" style:language-complex="ar" style:country-complex="SA" style:font-style-complex="normal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64f38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loext:opacity="100%" style:font-name="Times New Roman" fo:font-size="13pt" fo:language="it" fo:country="IT" fo:font-style="italic" fo:font-weight="bold" officeooo:rsid="00264f38" fo:background-color="transparent" loext:char-shading-value="0" style:font-name-asian="Times New Roman" style:font-size-asian="13pt" style:language-asian="zh" style:country-asian="CN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16be4" style:font-size-asian="11pt" style:font-size-complex="11pt"/>
    </style:style>
    <style:style style:name="T15" style:family="text">
      <style:text-properties fo:font-size="11pt" officeooo:rsid="00269815" style:font-size-asian="11pt" style:font-size-complex="11pt"/>
    </style:style>
    <style:style style:name="T16" style:family="text">
      <style:text-properties officeooo:rsid="00216be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1pt" fo:font-weight="normal" officeooo:rsid="00141c0f" style:font-size-asian="11pt" style:font-weight-asian="normal" style:font-size-complex="11pt" style:font-weight-complex="normal"/>
    </style:style>
    <style:style style:name="T20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7</text:span><text:span text:style-name="T4"> </text:span><text:span text:style-name="T5">aprile</text:span><text:span text:style-name="T4"> 202</text:span><text:span text:style-name="T6">6</text:span></text:p>
      <text:h text:style-name="P2" text:outline-level="4">COMUNICATO STAMPA</text:h>
      <text:h text:style-name="P3" text:outline-level="3"/>
      <text:p text:style-name="P4"><text:span text:style-name="T7">Intervento di sostituzione del </text:span><text:span text:style-name="T8">semaforo</text:span><text:span text:style-name="T7"> all'incrocio di via </text:span><text:span text:style-name="T8">Rio Salto I°</text:span><text:span text:style-name="T7"> </text:span><text:span text:style-name="T7"><text:line-break/></text:span><text:span text:style-name="T9">Semaforo spento per circa una settimana a partire </text:span><text:span text:style-name="T10">da oggi, martedì</text:span><text:span text:style-name="T9"> 7 aprile</text:span> <text:span text:style-name="T11"><text:s/></text:span></text:p>
      <text:p text:style-name="P5"/>
      <text:p text:style-name="P6"><text:span text:style-name="T12">San Mauro Pascoli (FC)</text:span><text:span text:style-name="T13"> – </text:span><text:span text:style-name="T14">Si</text:span><text:span text:style-name="T13"> informa la cittadinanza che a partire da </text:span><text:span text:style-name="T15">oggi, </text:span><text:span text:style-name="T12">martedì 7 aprile, </text:span><text:span text:style-name="T13">l’incrocio tra </text:span><text:span text:style-name="T14">via Rio Salto I</text:span><text:span text:style-name="T15">°</text:span><text:span text:style-name="T14">, Via Rimini</text:span><text:span text:style-name="T13"> e </text:span><text:span text:style-name="T14">via A. Costa</text:span><text:span text:style-name="T13"> sarà interessato da un intervento che comporterà lo </text:span><text:span text:style-name="T12">spegnimento temporaneo del semaforo</text:span><text:span text:style-name="T13"> per circa una settimana. I lavori si sono resi necessari per procedere alla sostituzione del</text:span><text:span text:style-name="T15">l’impianto semaforico stesso.</text:span></text:p>
      <text:p text:style-name="P7">Durante tutto il periodo dell'intervento la circolazione stradale non subirà interruzioni ma sarà regolata dalla segnaletica di precedenza già presente sul posto <text:span text:style-name="T16">e dalla segnaletica verticale di cantiere</text:span>. </text:p>
      <text:p text:style-name="P7">Si invita pertanto ogni conducente a prestare la <text:span text:style-name="T17">massima attenzione</text:span> e a moderare la velocità nell'avvicinarsi all'area del cantiere.</text:p>
      <text:p text:style-name="P8">L'Ufficio Tecnico e la Polizia Locale monitoreranno l'andamento del traffico per intervenire prontamente in caso di criticità e ridurre al minimo i disagi<text:span text:style-name="T18"> sulla viabilità.</text:span></text:p>
      <text:p text:style-name="P6"><text:span text:style-name="Strong_20_Emphasis"><text:span text:style-name="T19"/></text:span></text:p>
      <text:p text:style-name="P9"><text:span text:style-name="Strong_20_Emphasis"><text:span text:style-name="T19"/></text:span></text:p>
      <text:p text:style-name="P10"><text:span text:style-name="Strong_20_Emphasis"><text:span text:style-name="T19"/></text:span></text:p>
      <text:p text:style-name="P11"/>
      <text:p text:style-name="P12"><text:s text:c="3"/><text:tab/><text:tab/>L’Ufficio Stampa</text:p>
      <text:p text:style-name="P12"><text:tab/><text:tab/> Comune di San Mauro Pascoli</text:p>
      <text:p text:style-name="P13"><text:span text:style-name="T20"><text:tab/><text:tab/><text:tab/><text:tab/><text:tab/><text:tab/><text:tab/><text:tab/><text:tab/> <text:s text:c="3"/>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4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officeooo:paragraph-rsid="001888f4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fo:color="#000000" loext:opacity="100%" style:font-name="Arial1" fo:font-size="10pt" fo:font-weight="bold" officeooo:paragraph-rsid="001888f4" style:font-size-asian="10pt" style:font-weight-asian="bold" style:font-name-complex="Arial1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weight-complex="bold"/>
    </style:style>
    <style:style style:name="MT2" style:family="text">
      <style:text-properties fo:color="#666666" loext:opacity="100%" style:font-weight-complex="bold"/>
    </style:style>
    <style:style style:name="MT3" style:family="text">
      <style:text-properties fo:color="#666666" loext:opacity="100%" officeooo:rsid="001888f4" style:font-weight-complex="bold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027469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6cm" svg:height="3.069cm" draw:z-index="0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 <text:s text:c="20"/>Settore Attività Culturali e Turistiche</text:p>
        <text:p text:style-name="MP2"><text:span text:style-name="MT1">Provincia di Forlì – Cesena<text:tab/><text:tab/><text:tab/><text:tab/><text:tab/><text:tab/> <text:s text:c="2"/><text:tab/><text:tab/> <text:s text:c="6"/></text:span><text:span text:style-name="MT2">Ufficio Stam</text:span><text:span text:style-name="MT3">pa</text:span> <text:s text:c="8"/></text:p>
      </style:header>
      <style:footer>
        <text:p text:style-name="MP3"><text:s text:c="4"/><text:span text:style-name="MT4"/></text:p>
        <text:p text:style-name="MP4">Piazza Giuseppe Mazzini, 3 – Tel.0541-936024 <text:s text:c="40"/><text:span text:style-name="MT4"/></text:p>
        <text:p text:style-name="MP4">E-mail: s<text:span text:style-name="MT5">indaco</text:span>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5:07:00</meta:creation-date>
    <dc:date>2026-04-07T14:57:18.274616100</dc:date>
    <meta:print-date>2026-04-07T12:58:56.487954300</meta:print-date>
    <meta:editing-cycles>49</meta:editing-cycles>
    <meta:editing-duration>PT22H45M2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191" meta:character-count="1436" meta:non-whitespace-character-count="1124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